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2000000729C416FC260FCC5EB.jpg" manifest:media-type="image/jpeg"/>
  <manifest:file-entry manifest:full-path="Pictures/10000000000003E40000035D9B9744C6FBC2ECA1.jpg" manifest:media-type="image/jpeg"/>
  <manifest:file-entry manifest:full-path="Pictures/10000000000000B200000072D2688591130B6ED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528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5.337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P2" style:family="paragraph" style:parent-style-name="Normal_20__28_Web_29_" style:master-page-name="Standard">
      <style:paragraph-properties fo:margin-left="2.01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_20__28_Web_29_">
      <style:paragraph-properties fo:margin-top="0cm" fo:margin-bottom="0cm" loext:contextual-spacing="false" fo:line-height="100%"/>
      <style:text-properties fo:color="#000000" style:font-name="Arial" style:font-name-complex="Arial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TÉRIOS PARA ANÁLISE DO PROJETO DE TCC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º</text:p>
          </table:table-cell>
          <table:table-cell table:style-name="Tabela1.B1" office:value-type="string">
            <text:p text:style-name="P12">ITENS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B1" office:value-type="string">
            <text:p text:style-name="P4">Objetividade e consistência do Projeto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B1" office:value-type="string">
            <text:p text:style-name="P3">Compatibilidade com os objetivos do curso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B1" office:value-type="string">
            <text:p text:style-name="P4">Nível adequado de complexidade quantitativa e qualitativa do trabalho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B1" office:value-type="string">
            <text:p text:style-name="P13">Viabilidade de realização do Projeto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B1" office:value-type="string">
            <text:p text:style-name="P4">Facilidade de acesso a dados para a realização do Projeto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B1" office:value-type="string">
            <text:p text:style-name="P4">Valor teórico e prático do trabalho de graduação, conforme o caso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7</text:p>
          </table:table-cell>
          <table:table-cell table:style-name="Tabela1.B1" office:value-type="string">
            <text:p text:style-name="P4">Qualidade da apresentação da proposta.</text:p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ap" fo:country="BQ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ap" fo:country="BQ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_20_21" style:display-name="Título 21" style:family="paragraph" style:parent-style-name="Standard">
      <style:paragraph-properties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1cm" fo:margin-right="0cm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93cm" fo:margin-left="-0.191cm" table:align="left" style:writing-mode="lr-tb"/>
    </style:style>
    <style:style style:name="Tabela3.A" style:family="table-column">
      <style:table-column-properties style:column-width="4.242cm"/>
    </style:style>
    <style:style style:name="Tabela3.B" style:family="table-column">
      <style:table-column-properties style:column-width="8.701cm"/>
    </style:style>
    <style:style style:name="Tabela3.C" style:family="table-column">
      <style:table-column-properties style:column-width="3.75cm"/>
    </style:style>
    <style:style style:name="Tabela3.1" style:family="table-row">
      <style:table-row-properties style:min-row-height="3.68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4.242cm"/>
    </style:style>
    <style:style style:name="Tabela2.B" style:family="table-column">
      <style:table-column-properties style:column-width="8.701cm"/>
    </style:style>
    <style:style style:name="Tabela2.C" style:family="table-column">
      <style:table-column-properties style:column-width="3.75cm"/>
    </style:style>
    <style:style style:name="Tabela2.1" style:family="table-row">
      <style:table-row-properties style:min-row-height="3.6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3" text:anchor-type="as-char" svg:width="3.754cm" svg:height="2.778cm" draw:z-index="0"><draw:image xlink:href="Pictures/10000000000000B200000072D2688591130B6EDA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3.A1" office:value-type="string">
              <text:p text:style-name="MP2"/>
              <text:p text:style-name="Standard"/>
              <text:p text:style-name="MP3">MINISTÉRIO DA EDUCAÇÃO</text:p>
              <text:p text:style-name="MP3">UNIVERSIDADE FEDERAL DO PARANÁ</text:p>
              <text:p text:style-name="MP3">SETOR DE PALOTINA</text:p>
              <text:p text:style-name="MP4">CURSO LICENCIATURA EM COMPUTAÇÃO</text:p>
            </table:table-cell>
            <table:table-cell table:style-name="Tabela3.A1" office:value-type="string">
              <text:p text:style-name="MP1"><draw:frame draw:style-name="Mfr1" draw:name="Figura4" text:anchor-type="as-char" svg:width="2.96cm" svg:height="2.565cm" draw:z-index="0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  <style:head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754cm" svg:height="2.778cm" draw:z-index="0"><draw:image xlink:href="Pictures/10000000000000B2000000729C416FC260FCC5EB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2.A1" office:value-type="string">
              <text:p text:style-name="MP2"/>
              <text:p text:style-name="Standard"/>
              <text:p text:style-name="MP3"><text:bookmark text:name="_Hlk517619954"/>MINISTÉRIO DA EDUCAÇÃO</text:p>
              <text:p text:style-name="MP3">UNIVERSIDADE FEDERAL DO PARANÁ</text:p>
              <text:p text:style-name="MP3">SETOR DE PALOTINA</text:p>
              <text:p text:style-name="MP3">COLEGIADO DO CURSO DE LICENCIATURA EM COMPUTAÇÃO</text:p>
            </table:table-cell>
            <table:table-cell table:style-name="Tabela2.A1" office:value-type="string">
              <text:p text:style-name="MP1"><draw:frame draw:style-name="Mfr1" draw:name="Figura2" text:anchor-type="as-char" svg:width="2.96cm" svg:height="2.565cm" draw:z-index="1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MP5"><text:tab/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LAVRAS</dc:title>
    <meta:initial-creator>Raimundo Alberto Tostes</meta:initial-creator>
    <meta:creation-date>2018-06-24T00:07:00</meta:creation-date>
    <dc:date>2018-06-27T19:41:18.701707300</dc:date>
    <meta:print-date>2010-11-30T09:51:00</meta:print-date>
    <meta:editing-cycles>15</meta:editing-cycles>
    <meta:editing-duration>PT2H59M4S</meta:editing-duration>
    <meta:generator>LibreOffice/5.1.6.2$Linux_X86_64 LibreOffice_project/10m0$Build-2</meta:generator>
    <meta:document-statistic meta:table-count="3" meta:image-count="4" meta:object-count="0" meta:page-count="1" meta:paragraph-count="30" meta:word-count="98" meta:character-count="623" meta:non-whitespace-character-count="548"/>
  </office:meta>
</office:document-meta>
</file>